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B F# B B x2)</text:p>
      <text:p><text:s/><text:span text:style-name="Measure_20__23_1">Meant</text:span> for someone e<text:span text:style-name="Measure_20__23_2">lse</text:span> <text:s text:c="3"/>(E B x3)</text:p>
      <text:p><text:s/>But not for <text:span text:style-name="Measure_20__23_1">me</text:span>) <text:s text:c="11"/>F#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B-E B-E x4) - B E B A - F# F#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B7-E B B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B-E B-E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